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C" style:family="table-column">
      <style:table-column-properties style:column-width="2.3083in" style:rel-column-width="21844*"/>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style:vertical-align="bottom"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list-style-name=""/>
    <style:style style:name="P2" style:family="paragraph" style:parent-style-name="Standard" style:list-style-name="">
      <style:text-properties fo:font-size="24pt" style:font-size-asian="24pt" style:font-size-complex="24pt"/>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idewalk on NE 115<text:span text:style-name="T1">th</text:span> St?</text:p>
      <text:p text:style-name="P2">www.pinehurstseattle.org/sidewalks</text:p>
      <text:p text:style-name="P2">Petition to the Seattle Department of Transportation</text:p>
      <text:p text:style-name="P1"/>
      <text:p text:style-name="P1">Seattle Department of Transportation, please fund the construction of a sidewalk on NE 115th St between 5th Ave NE and 15th Ave NE. NE 115th St is the first east-west running street north of Northgate Way and is heavily used by shoppers, commuters, and delivery trucks. As there are no sidewalks, pedestrians are forced into the street to contend with vehicles. The proposed sidewalk would provide safe pedestrian access to Northgate businesses, Pinehurst Elementary School (AS #1), the new Hubbard Homestead Park, apartment buildings, and senior housing. See <text:a xlink:type="simple" xlink:href="http://www.pinehurstseattle.org/sidewalks/">www.pinehurstseattle.org/sidewalks</text:a> for full information.</text:p>
      <text:p text:style-name="P1"/>
      <table:table table:name="Table1" table:style-name="Table1">
        <table:table-column table:style-name="Table1.A" table:number-columns-repeated="2"/>
        <table:table-column table:style-name="Table1.C"/>
        <table:table-row>
          <table:table-cell table:style-name="Table1.A1" office:value-type="string">
            <text:p text:style-name="Table_20_Contents">Name</text:p>
          </table:table-cell>
          <table:table-cell table:style-name="Table1.A1" office:value-type="string">
            <text:p text:style-name="Table_20_Contents">Address</text:p>
          </table:table-cell>
          <table:table-cell table:style-name="Table1.C1" office:value-type="string">
            <text:p text:style-name="Table_20_Contents">Email address</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ext:soft-page-break/>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7T12:26:22</meta:creation-date>
    <meta:document-statistic meta:table-count="1" meta:image-count="0" meta:object-count="0" meta:page-count="3" meta:paragraph-count="7" meta:word-count="109" meta:character-count="750"/>
    <dc:date>2009-11-27T12:35:48</dc:date>
    <meta:editing-duration>PT00H09M27S</meta:editing-duration>
    <meta:editing-cycles>1</meta:editing-cycles>
    <meta:generator>OpenOffice.org/3.1$Unix OpenOffice.org_project/310m19$Build-9420</meta:generator>
  </office:meta>
</office:document-meta>
</file>